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DejaVuSans" svg:font-family="DejaVuSans" style:font-family-generic="system"/>
    <style:font-face style:name="Helvetica" svg:font-family="Helvetica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ahmeninhalt" style:master-page-name="MP0" style:family="paragraph">
      <style:paragraph-properties fo:break-before="page" fo:text-align="start" fo:margin-top="0in" fo:margin-bottom="0in" fo:line-height="140%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" style:parent-style-name="Rahmeninhalt" style:family="paragraph">
      <style:paragraph-properties fo:text-align="start" fo:margin-top="0in" fo:margin-bottom="0in" fo:line-height="140%"/>
    </style:style>
    <style:style style:name="P4" style:parent-style-name="KeinLeerraum" style:family="paragraph">
      <style:text-properties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1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T11" style:parent-style-name="Absatz-Standardschriftart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2" style:parent-style-name="Standard" style:family="paragraph">
      <style:paragraph-properties fo:margin-bottom="0.0194in"/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margin-bottom="0.0194in"/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S1" style:family="section">
      <style:section-properties fo:margin-left="0in" fo:margin-right="1.4965in" style:writing-mode="lr-tb"/>
    </style:style>
    <style:style style:name="P17" style:parent-style-name="Rahmeninhalt" style:family="paragraph">
      <style:paragraph-properties fo:text-align="start" fo:margin-top="0in" fo:margin-bottom="0.0194in" style:line-height-at-least="0.0694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" style:parent-style-name="Rahmeninhalt" style:family="paragraph">
      <style:paragraph-properties fo:text-align="start" fo:margin-top="0in" fo:margin-bottom="0.0194in" style:line-height-at-least="0.0694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" style:parent-style-name="Rahmeninhalt" style:family="paragraph">
      <style:paragraph-properties fo:text-align="start" fo:margin-top="0in" fo:margin-bottom="0.0194in" style:line-height-at-least="0.0694in">
        <style:tab-stops>
          <style:tab-stop style:type="left" style:position="1.6791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" style:parent-style-name="Textkörper" style:family="paragraph">
      <style:paragraph-properties fo:text-align="end"/>
      <style:text-properties style:font-name="Arial" style:font-name-complex="Arial"/>
    </style:style>
    <style:style style:name="P21" style:parent-style-name="Textkörper" style:family="paragraph">
      <style:text-properties style:font-name="Arial" style:font-name-complex="Arial" fo:color="#666666"/>
    </style:style>
    <style:style style:name="P22" style:parent-style-name="Textkörper" style:family="paragraph">
      <style:text-properties style:font-name="Arial" style:font-name-complex="Arial" fo:color="#666666"/>
    </style:style>
    <style:style style:name="P23" style:parent-style-name="Textkörper" style:family="paragraph">
      <style:text-properties style:font-name="Arial" style:font-name-complex="Arial" fo:color="#666666"/>
    </style:style>
    <style:style style:name="P24" style:parent-style-name="Textkörper" style:family="paragraph">
      <style:text-properties style:font-name="Arial" style:font-name-complex="Arial" fo:color="#666666"/>
    </style:style>
    <style:style style:name="P25" style:parent-style-name="Textkörper" style:family="paragraph">
      <style:text-properties style:font-name="Arial" style:font-name-complex="Arial" fo:color="#666666"/>
    </style:style>
    <style:style style:name="P26" style:parent-style-name="Textkörper" style:family="paragraph">
      <style:text-properties style:font-name="Arial" style:font-name-complex="Arial" fo:color="#666666"/>
    </style:style>
    <style:style style:name="P27" style:parent-style-name="Textkörper" style:family="paragraph">
      <style:text-properties style:font-name="Arial" style:font-name-complex="Arial" fo:font-weight="bold" style:font-weight-asian="bold" style:font-weight-complex="bold" fo:color="#000000"/>
    </style:style>
    <style:style style:name="P28" style:parent-style-name="Textkörper" style:family="paragraph">
      <style:text-properties style:font-name="Arial" style:font-name-complex="Arial" fo:color="#000000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letter-spacing="0.0041in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letter-spacing="0.0041in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letter-spacing="0.0041in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letter-spacing="0.0041in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letter-spacing="0.0041in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letter-spacing="0.0041in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letter-spacing="0.0013in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letter-spacing="0.0041in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letter-spacing="0.0041in" fo:font-size="11pt" style:font-size-asian="11pt" style:font-size-complex="11pt"/>
    </style:style>
    <style:style style:name="P38" style:parent-style-name="Textkörper" style:family="paragraph">
      <style:text-properties style:font-name="Arial" style:font-name-complex="Arial" fo:color="#000000"/>
    </style:style>
    <style:style style:name="T39" style:parent-style-name="Absatz-Standardschriftart" style:family="text">
      <style:text-properties style:font-name="Arial" style:font-name-complex="Arial" fo:color="#000000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frame draw:z-index="251657728" draw:id="id0" draw:style-name="a2" draw:name="Text Box 4" text:anchor-type="paragraph" svg:x="4.58819in" svg:y="2.05208in" svg:width="1.95417in" svg:height="1.42639in" style:rel-width="scale" style:rel-height="scale"><draw:text-box><text:p text:style-name="P4">Ihr Ansprechpartner</text:p><text:p text:style-name="P5">Name</text:p><text:p text:style-name="P6">Funktion</text:p><text:p text:style-name="P7"/><text:p text:style-name="P8">Tel +49 1234 5678-90</text:p><text:p text:style-name="P9">Fax +49 1234 5678-91</text:p><text:p text:style-name="P10">name.nachname@musterfirma.de</text:p></draw:text-box><svg:title/><svg:desc/></draw:frame><text:span text:style-name="T11">Absenderfirma | Straße | PLZ Ort</text:span></text:p>
      <text:p text:style-name="P12"><text:line-break/>Musterfirma</text:p>
      <text:p text:style-name="P13">Max Mustermann</text:p>
      <text:p text:style-name="P14">Musterweg 10</text:p>
      <text:p text:style-name="P15">12345 Musterstadt</text:p>
      <text:p text:style-name="P16"/>
      <text:section text:name="Sect1" text:style-name="S1">
        <text:p text:style-name="P17"/>
        <text:p text:style-name="P18"/>
        <text:p text:style-name="P19"><text:tab/></text:p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>[Anrede],</text:p>
        <text:p text:style-name="P28"/>
        <text:p text:style-name="Standard"><text:span text:style-name="T29">Wir<text:s/></text:span><text:span text:style-name="T30">wünschen Ihnen und Ihrem Team frohe Weihnachten,</text:span></text:p>
        <text:p text:style-name="P31">eine extra Portion Glück bei allem was Sie tun und viel</text:p>
        <text:p text:style-name="P32">Kraft für alle Herausforderungen, die im neuen Jahr auf</text:p>
        <text:p text:style-name="P33">Sie warten.</text:p>
        <text:p text:style-name="P34"/>
        <text:p text:style-name="P35">Wir bedanken uns für die gute Zusammenarbeit im</text:p>
        <text:p text:style-name="P36">letzten Jahr und wünschen eine schöne Weihnachtszeit<text:s/></text:p>
        <text:p text:style-name="P37">und einen guten Rutsch ins neue Jahr!</text:p>
        <text:p text:style-name="P38"/>
        <text:p text:style-name="Textkörper"><text:span text:style-name="T39">[Ihr Firmenname]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DejaVuSans" svg:font-family="DejaVuSans" style:font-family-generic="system"/>
    <style:font-face style:name="Helvetica" svg:font-family="Helvetica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/>
      <style:text-properties style:font-name="Times" style:font-name-asian="DejaVuSans" style:letter-kerning="true"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Helvetica" style:font-name-asian="HG Mincho Light J" style:font-name-complex="Tahoma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Tahoma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Tahoma" fo:hyphenate="false"/>
    </style:style>
    <style:style style:name="Titel" style:display-name="Titel" style:family="paragraph" style:parent-style-name="Überschrift" style:next-style-name="Untertitel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Untertitel" style:display-name="Untertitel" style:family="paragraph" style:parent-style-name="Überschrift" style:next-style-name="Textkörper">
      <style:paragraph-properties fo:text-align="center"/>
      <style:text-properties fo:font-style="italic" style:font-style-asian="italic" style:font-style-complex="italic" fo:hyphenate="false"/>
    </style:style>
    <style:style style:name="Rahmeninhalt" style:display-name="Rahmeninhalt" style:family="paragraph" style:parent-style-name="Titel"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" style:font-name-asian="DejaVuSans" style:letter-kerning="true" fo:font-size="12pt" style:font-size-asian="12pt" style:font-size-complex="12pt"/>
    </style:style>
    <style:style style:name="KeinLeerraum" style:display-name="Kein Leerraum" style:family="paragraph" style:next-style-name="Standard">
      <style:paragraph-properties fo:widows="0" fo:orphans="0" fo:text-align="end"/>
      <style:text-properties style:font-name="Arial" style:font-name-asian="Tahoma" fo:font-size="9pt" style:font-size-asian="9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083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-0.2993in"/>
      </style:footer-style>
    </style:page-layout>
    <style:style style:name="P2" style:parent-style-name="Kopfzei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fo:clip="rect(0in, 0.60419in, 0.14583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WordPictureWatermark4345378" text:anchor-type="paragraph" svg:x="0in" svg:y="0in" svg:width="6.49861in" svg:height="9.34306in" style:rel-width="scale" style:rel-height="scale"><draw:image xlink:href="media/image1.png" xlink:type="simple" xlink:show="embed" xlink:actuate="onLoad"/><svg:title/><svg:desc>Weihnachsgraphik_08_grau_blau</svg:desc></draw:frame><text:s text:c="3"/><draw:frame draw:style-name="a1" draw:name="Bild 1" text:anchor-type="as-char" svg:x="0in" svg:y="0in" svg:width="1.83333in" svg:height="0.96875in" style:rel-width="scale" style:rel-height="scale"><draw:image xlink:href="media/image2.png" xlink:type="simple" xlink:show="embed" xlink:actuate="onLoad"/><svg:title/><svg:desc>Firmenlogo</svg:desc></draw:frame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hneider</meta:initial-creator>
    <dc:creator>Malaika Flach</dc:creator>
    <meta:creation-date>2021-01-20T14:41:00Z</meta:creation-date>
    <dc:date>2021-01-20T14:41:00Z</dc:date>
    <meta:print-date>2016-12-20T1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53" meta:row-count="3" meta:non-whitespace-character-count="392"/>
  </office:meta>
</office:document-meta>
</file>